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5.445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6.946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11.52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0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#ffffff"/>
    </style:style>
    <style:style style:name="ce81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100">
      <style:table-cell-properties fo:background-color="#ffffff"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97" style:family="table-cell" style:parent-style-name="Default" style:data-style-name="N5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ffffff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5 3T.Subvención nominativa Fomento Deporte" table:style-name="ta1" table:print-ranges="'2025 3T.Subvención nominativa Fomento Deporte'.C2:'2025 3T.Subvención nominativa Fomento Deporte'.F1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4"/>
        <table:table-column table:style-name="co9" table:number-columns-repeated="2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22" office:value-type="string" calcext:value-type="string">
            <text:p>IMPORTE </text:p>
          </table:table-cell>
          <table:table-cell table:style-name="ce17" office:value-type="string" calcext:value-type="string">
            <text:p>CONCESIÓN</text:p>
          </table:table-cell>
          <table:table-cell table:style-name="ce17" office:value-type="string" calcext:value-type="string">
            <text:p>OBSERVACIONES</text:p>
          </table:table-cell>
          <table:table-cell table:style-name="ce19" table:number-columns-repeated="27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9363</text:p>
          </table:table-cell>
          <table:table-cell table:style-name="ce18" office:value-type="string" calcext:value-type="string">
            <text:p>Subvención nominativa Atletismo Peña Pómez.</text:p>
          </table:table-cell>
          <table:table-cell table:style-name="ce20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Atletismo Piedra Pómez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7" office:value-type="string" calcext:value-type="string">
            <text:p>Decreto 2025-2429, de <text:s/>14 de agosto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float" office:value="851097" calcext:value-type="float">
            <text:p>851097</text:p>
          </table:table-cell>
          <table:table-cell table:style-name="ce18" office:value-type="string" calcext:value-type="string">
            <text:p>Subvención nominativa BT Rally Club Deportivo. Organización Rally 2025</text:p>
          </table:table-cell>
          <table:table-cell table:style-name="ce18" office:value-type="string" calcext:value-type="string">
            <text:p>Organización Rally 2025.Campeonato de Aragón</text:p>
          </table:table-cell>
          <table:table-cell table:style-name="ce20" office:value-type="string" calcext:value-type="string">
            <text:p>BTT Rally Club Deportivo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7" office:value-type="string" calcext:value-type="string">
            <text:p>Decreto 2025-1468 de 21 de mayo de 20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45749</text:p>
          </table:table-cell>
          <table:table-cell table:style-name="ce18" office:value-type="string" calcext:value-type="string">
            <text:p>Subvención nominativa Club Atletismo Barbastro.</text:p>
          </table:table-cell>
          <table:table-cell table:style-name="ce20" office:value-type="string" calcext:value-type="string">
            <text:p><text:s/>Funcionamiento y actividades. Temporada 2024-2025</text:p>
          </table:table-cell>
          <table:table-cell table:style-name="ce20" office:value-type="string" calcext:value-type="string">
            <text:p>Club Atletismo Barbastro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7" office:value-type="string" calcext:value-type="string">
            <text:p>Decreto 2025-1019, de 10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43260</text:p>
          </table:table-cell>
          <table:table-cell table:style-name="ce18" office:value-type="string" calcext:value-type="string">
            <text:p>Subvención nominativa Asociación Deportiva Peña Ferranca</text:p>
          </table:table-cell>
          <table:table-cell table:style-name="ce20" office:value-type="string" calcext:value-type="string">
            <text:p>Funcionamiento y actividades. Temporada 2024-2026</text:p>
          </table:table-cell>
          <table:table-cell table:style-name="ce20" office:value-type="string" calcext:value-type="string">
            <text:p>Asociación Deportiva Peña Ferranca</text:p>
          </table:table-cell>
          <table:table-cell table:style-name="ce23" office:value-type="float" office:value="18000" calcext:value-type="float">
            <text:p>18.000,00</text:p>
          </table:table-cell>
          <table:table-cell table:style-name="ce7" office:value-type="string" calcext:value-type="string">
            <text:p>Decreto 2025-1076 de 14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43265</text:p>
          </table:table-cell>
          <table:table-cell table:style-name="ce18" office:value-type="string" calcext:value-type="string">
            <text:p>Subvención nominativa Unión Deportiva Barbastro</text:p>
          </table:table-cell>
          <table:table-cell table:style-name="ce20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Unión Deportiva Barbastro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7" office:value-type="string" calcext:value-type="string">
            <text:p>Decreto 2025-1077, de 14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34375</text:p>
          </table:table-cell>
          <table:table-cell table:style-name="ce18" office:value-type="string" calcext:value-type="string">
            <text:p>Subvención nominativa Unión Basket Barbastro 2018. </text:p>
          </table:table-cell>
          <table:table-cell table:style-name="ce21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Unión Basket Barbastro 2018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79" office:value-type="string" calcext:value-type="string">
            <text:p>Decreto 2025-1021, de 10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45746</text:p>
          </table:table-cell>
          <table:table-cell table:style-name="ce18" office:value-type="string" calcext:value-type="string">
            <text:p>Subvención nominativa Club 2000 Gimnasia Rítmica Barbastro.</text:p>
          </table:table-cell>
          <table:table-cell table:style-name="ce21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Club 2000 Gimnasia Rítmica Barbastro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7" office:value-type="string" calcext:value-type="string">
            <text:p>Decreto 2025-1020, de 10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45752</text:p>
          </table:table-cell>
          <table:table-cell table:style-name="ce18" office:value-type="string" calcext:value-type="string">
            <text:p>Subvención nominativa Montañeros de Aragón Barbastro. </text:p>
          </table:table-cell>
          <table:table-cell table:style-name="ce21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Montañeros de Aragón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7" office:value-type="string" calcext:value-type="string">
            <text:p>Decreto 2025-1074, de 10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074</text:p>
          </table:table-cell>
          <table:table-cell table:style-name="ce18" office:value-type="string" calcext:value-type="string">
            <text:p>Subvención nominativa Sociedad Mercantil Artesana</text:p>
          </table:table-cell>
          <table:table-cell table:style-name="ce20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Sociedad Mercantil Artesana</text:p>
          </table:table-cell>
          <table:table-cell table:style-name="ce23" office:value-type="float" office:value="16500" calcext:value-type="float">
            <text:p>16.500,00</text:p>
          </table:table-cell>
          <table:table-cell table:style-name="ce7" office:value-type="string" calcext:value-type="string">
            <text:p>Decreto 2025-1075, de 14 de abril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080</text:p>
          </table:table-cell>
          <table:table-cell table:style-name="ce18" office:value-type="string" calcext:value-type="string">
            <text:p>Subvención nominativa Club Sincro Barbastro</text:p>
          </table:table-cell>
          <table:table-cell table:style-name="ce20" office:value-type="string" calcext:value-type="string">
            <text:p>Funcionamiento y actividades. Temporada 2024-2025</text:p>
          </table:table-cell>
          <table:table-cell table:style-name="ce20" office:value-type="string" calcext:value-type="string">
            <text:p>Club Deportivo Sincro Barbastro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7" office:value-type="string" calcext:value-type="string">
            <text:p>Decreto 2025-1073, de 14 de abril de 2025</text:p>
          </table:table-cell>
          <table:table-cell table:style-name="ce19" table:number-columns-repeated="28"/>
        </table:table-row>
        <table:table-row table:style-name="ro1" table:number-rows-repeated="5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/>
          <table:table-cell table:style-name="ce19" table:number-columns-repeated="28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30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3"/>
        </table:table-row>
        <table:table-row table:style-name="ro1" table:number-rows-repeated="1048414">
          <table:table-cell table:number-columns-repeated="36"/>
        </table:table-row>
        <table:table-row table:style-name="ro2" table:number-rows-repeated="70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2025 3T.Subvención concurrencia Fomento Deporte" table:style-name="ta1" table:print-ranges="'2025 3T.Subvención concurrencia Fomento Deporte'.C2:'2025 3T.Subvención concurrencia Fomento Deporte'.F2">
        <table:table-column table:style-name="co1" table:default-cell-style-name="Default"/>
        <table:table-column table:style-name="co2" table:default-cell-style-name="Default"/>
        <table:table-column table:style-name="co10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4"/>
        <table:table-column table:style-name="co9" table:number-columns-repeated="37" table:default-cell-style-name="Default"/>
        <table:table-row table:style-name="ro1">
          <table:table-cell/>
          <table:table-cell table:style-name="ce15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22" office:value-type="string" calcext:value-type="string">
            <text:p>IMPORTE </text:p>
          </table:table-cell>
          <table:table-cell table:style-name="ce22" office:value-type="string" calcext:value-type="string">
            <text:p>FECHA DE CONCESION</text:p>
          </table:table-cell>
          <table:table-cell table:style-name="ce19" table:number-columns-repeated="27"/>
          <table:table-cell table:number-columns-repeated="10"/>
        </table:table-row>
        <table:table-row table:style-name="ro1">
          <table:table-cell table:style-name="ce78"/>
          <table:table-cell table:style-name="ce78" office:value-type="string" calcext:value-type="string">
            <text:p>Concurrencia </text:p>
          </table:table-cell>
          <table:table-cell table:style-name="ce81" office:value-type="string" calcext:value-type="string">
            <text:p>825411</text:p>
          </table:table-cell>
          <table:table-cell table:style-name="ce87" office:value-type="string" calcext:value-type="string">
            <text:p>Subvenciones concurrencia competitiva. Fomento Práctica <text:s/>físico-deportiva</text:p>
          </table:table-cell>
          <table:table-cell table:style-name="ce96" office:value-type="string" calcext:value-type="string">
            <text:p>Fomento práctica físico deportiva</text:p>
          </table:table-cell>
          <table:table-cell table:style-name="ce96" office:value-type="string" calcext:value-type="string">
            <text:p>Asociaciones y clubes que reúnan los requisitos establecidos en las bases</text:p>
          </table:table-cell>
          <table:table-cell table:style-name="ce97" office:value-type="float" office:value="34000" calcext:value-type="float">
            <text:p>34.000,00</text:p>
          </table:table-cell>
          <table:table-cell table:style-name="ce100" office:value-type="string" calcext:value-type="string">
            <text:p>Decreto 2025-966, de 20 de abril de 2025</text:p>
          </table:table-cell>
          <table:table-cell table:style-name="ce104" table:number-columns-repeated="27"/>
          <table:table-cell table:style-name="ce78" table:number-columns-repeated="10"/>
        </table:table-row>
        <table:table-row table:style-name="ro1" table:number-rows-repeated="5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/>
          <table:table-cell table:style-name="ce19" table:number-columns-repeated="27"/>
          <table:table-cell table:number-columns-repeated="10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39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42"/>
        </table:table-row>
        <table:table-row table:style-name="ro1" table:number-rows-repeated="1048414">
          <table:table-cell table:number-columns-repeated="45"/>
        </table:table-row>
        <table:table-row table:style-name="ro2" table:number-rows-repeated="79">
          <table:table-cell table:number-columns-repeated="45"/>
        </table:table-row>
        <table:table-row table:style-name="ro2">
          <table:table-cell table:number-columns-repeated="45"/>
        </table:table-row>
      </table:table>
      <table:named-expressions/>
      <table:database-ranges>
        <table:database-range table:name="__Anonymous_Sheet_DB__0" table:target-range-address="'2025 3T.Subvención nominativa Fomento Deporte'.C1:'2025 3T.Subvención nominativa Fomento Deporte'.J1048576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'2025 3T.Subvención concurrencia Fomento Deporte'.C1:'2025 3T.Subvención concurrencia Fomento Deporte'.I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13:55.96203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38:35.677071200</meta:creation-date>
    <meta:print-date>2025-09-30T13:53:40.583741400</meta:print-date>
    <dc:date>2025-10-02T09:14:57.633727800</dc:date>
    <meta:editing-duration>PT4H6M45S</meta:editing-duration>
    <meta:editing-cycles>54</meta:editing-cycles>
    <meta:generator>LibreOffice/25.2.5.2$Windows_X86_64 LibreOffice_project/03d19516eb2e1dd5d4ccd751a0d6f35f35e08022</meta:generator>
    <meta:document-statistic meta:table-count="2" meta:cell-count="90" meta:object-count="0"/>
  </office:meta>
</office:document-meta>
</file>